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IOFREDDO</text:p>
      <text:p text:style-name="P1"/>
      <text:p text:style-name="P2">Il tratto di sentiero che da Vallinfreda porta a Riofreddo dovrebbe essere affrontato tenendo bene a mente la frase di Henry Thoreau che nel suo “Walden, Vita nei boschi” - manifesto involontario dell'ecologia moderna - recitava: "<text:span text:style-name="T1">Andai nei boschi perché desideravo vivere con saggezza, per affrontare solo i fatti essenziali della vita, e per vedere se non fossi capace di imparare quanto essa aveva da insegnarmi, e per non scoprire, in punto di morte, che non ero vissuto"</text:span>.<text:line-break/></text:p>
      <text:p text:style-name="P2">Il tratto che costeggia <text:span text:style-name="T2">Fonte Caramante</text:span> e <text:span text:style-name="T2">Fonte Pepe</text:span> porta con sé, oggi, solo il rumore del calpestio degli scarponi sul fogliame e il costante scrosciare dell'acqua dei ruscelli fiabeschi che accarezzano la via.</text:p>
      <text:p text:style-name="P2">Lungo questa antica strada, dietro ogni albero ricoperto di argentei licheni e vicino ogni residuo di muro a secco, si respirano aliti di passato; la natura e la storia ancora parlano, a chi vuole ascoltare, e ci raccontano di antichi battiti di zappe, di uomini che sudavano estraendo massi in arcaiche cave (ancora visibili in alcuni segmenti), di monaci che recitavano testi dei breviari e intonavano canti di preghiera in una piccola chiesa campestre, <text:span text:style-name="T2">Santa Maria Maddalena</text:span>, dopo giornate trascorse lentamente nella cura del grande orto attiguo e nell'attesa di viandanti da accogliere.<text:line-break/></text:p>
      <text:p text:style-name="P2">Santa Maria Maddalena è resistita. Al tempo. All'incuria. All'oblio. In molti documenti si dice sia scomparsa, in altri che siano rimaste solo macerie. Bisogna saper ascoltare i sassi che compongono, oggi come ieri, la sua pianta quadrata. Poco altro è visibile agli occhi eppure il luogo ancora odora di pace e ancora tanto ci sarebbe da sapere e scoprire.<text:tab/><text:line-break/></text:p>
      <text:p text:style-name="P2">Continuando a camminare arriviamo al <text:span text:style-name="T2">monastero di San Giorgio</text:span>, patrono di Riofreddo. La natura ha abbracciato l'antica costruzione, l'edera tiene il campanile stretto a se, proteggendolo dalle ruberie che nel corso dei decenni hanno tristemente caratterizzato questa abbazia e dall'incuria che purtroppo fin'ora ha preso il sopravvento.</text:p>
      <text:p text:style-name="P2">Le più antiche notizie sul complesso risalgono alI'863 con la bolla Cum Piae Voluntatis di Nicolò I, frequentemente nominato nelle lettere papali riguardanti l’abbazia di Subiaco, il possedimento di S. Giorgio rappresentava il crocevia commerciale e culturale sulla Valeria ai confini fra il territorio marsicano, reatino, tiburtino e sublacense.</text:p>
      <text:p text:style-name="P2">L'ultimo atto riguardante il monastero di San Giorgio è datato <text:s/>9 febbraio 1895, giorno in cui il Priore della Confraternita del Ss. Sacramento e Rosario di Riofreddo comunicava al vescovo di Tivoli: <text:span text:style-name="T1">"Contro la mia volontà vi annunzio che la antica chiesa di San Giorgio dopo poco tempo ricoperta è venuta demolita dalle gran nevi ed acque e così siamo restati pure senza quella memoria. Ieri mattina è cascata tutta. È un pianto a vederla"</text:span>.</text:p>
      <text:p text:style-name="P2"/>
      <text:p text:style-name="P2">Oggi i sentimenti che nascono alla vista dell'antico complesso possono essere molteplici, se da un lato si è pervasi dalla tristezza di un luogo che sta scomparendo, dall'altro c'è la rivalsa di salvare quello che resiste e l'emozione di camminare nella storia. Oggi ancora possiamo vedere il campanile, l'abside, alcune sezioni del monastero, gli ingressi delle cripte...</text:p>
      <text:p text:style-name="P2"/>
      <text:p text:style-name="P2">Usciti dal monastero percorriamo la strada provinciale che, con le sue morbide curve, conduce all'ingresso del paese di Riofreddo. Ad accoglierci troviamo l'<text:span text:style-name="T2">oratorio della SS Annunziata</text:span>, antica chiesa edificata ai tempi di Martino V, per volere di Antonio Colonna, Miles Rivifrigidi, e risalente al 1422. <text:line-break/>L’interno è una semplice aula rettangolare voltata a botte, ma la chiesa rappresenta un vero e proprio scrigno di affreschi, le maestose raffigurazioni rappresentano i momenti topici dell' <text:s text:c="2"/>Annunciazione, della Crocifissione, del Cristo in gloria tra gli angeli, e gli Evangelisti e Dottori della Chiesa. Gli affreschi presenti rappresentano uno dei più importanti documenti pittorici del primo Quattrocento laziale.</text:p>
      <text:p text:style-name="P2">Per molti anni l'Oratorio ha funzionato come cappella funeraria del plesso ospedaliero omonimo e attiguo, oggi sede del Comune. <text:tab/></text:p>
      <text:p text:style-name="P2">Usciti dal silenzio della piccola cappella romanica siamo pronti per percorrere <text:span text:style-name="T2">via Valeria</text:span>, il corso del Paesino. San Pietrini, Gradini di accesso alle case. Portoni di legno. Botteghe ormai chiuse. Batacchi dalle forme più disparate. Scritte di antichi slogan politici sui muri. E poi le insegne delle <text:soft-page-break/>vie in ceramica, i vicoletti che si snodano e si aprono su deliziose piazzette e piccoli slarghi pieni di fiori, persiane serrate e persiane spalancate. Silenzio interrotto solamente dallo scrosciare costante dell'acqua delle fontanelle e dal rumore dei piatti che si mettono a tavola nel pranzo della domenica, vociare sommesso e qualcuno che urla da sotto una finestra o per salutare un conoscente che si intravede in lontananza.</text:p>
      <text:p text:style-name="P2">Qui su via Valeria ha soggiornato a lungo il musicista bergamasco <text:span text:style-name="T2">Gaetano Donizetti</text:span> <text:s/>(1797-1848), poi sposo di una ragazza del posto, Virginia Vasselli.<text:tab/><text:line-break/>A pochi metri dall'omonima piazza è posta una lapide commemorativa in cui si legge: “Qui dimorò Gaetano Donizetti, genio musicale d'Italia, congiunto a Luigi Vasselli giurista. Privati cittadini di Riofreddo a perenne memoria posero il 15 agosto 1921” ed è del giorno successivo un simpatico articolo de il Messaggero in cui viene raccontata la posa della targa: “...Il professor Giuseppe Presutti con dotta e attraente parola commemorò il grande compositore che, nell’ameno e suggestivo paesetto nostro, ebbe le più sublimi ispirazioni e contrasse i più cari vincoli di parentela. La simpatica festa fu maggiormente rallegrata dal concerto locale, da oggi 'Concerto Donizetti', che quanto prima, seriamente riorganizzato e rinsanguato, tornerà a raccogliere sempre nuovi allori, esso che è ricco ed orgoglioso delle più nobili tradizioni”. </text:p>
      <text:p text:style-name="P2">Via Valeria continua a salire e ci conduce al maestoso <text:span text:style-name="T2">Arco di Santa Caterina</text:span>, antica porta di ingresso per chi veniva da Roma percorrendo la Valeria Vetus, imboccando la via che sulla sinistra costeggia varie abitazioni dai colori pastello si può raggiungere <text:span text:style-name="T2">Villa Garibaldi</text:span>, dimora fatta costruire alla fine del 1800 da Ricciotti Garibaldi, figlio del generale Giuseppe e di Anita, per la sua famiglia, oggi sede del Museo delle culture, casa-museo<text:tab/>composta da quattro sezioni: Archeologia, Storia medievale e moderna, Demoetnoantropologia e testimonianze storiche della famiglia Garibaldi.<text:tab/><text:line-break/>Tornando al percorso costruito intorno alla figura di San Pietro Eremita, il cammino prosegue passeggiando lungo la via Valeria che, lasciato l'abitato, entra nel bosco. La vegetazione si infittisce, la strada in salita si sdraia morbida in una spianata silenziosa, a sinistra e a destra rovi che a fine estate si riempiono di succose more. Quando la via comincia la sua discesa ci aspetta, marmorea e fissa nel tempo l'antica <text:span text:style-name="T2">Fonte Limosa</text:span>, che trova alimentazione dalle acque di una falda contenuta nel calcare che costituisce i rilievi del Monte Sant'Elia. <text:tab/><text:line-break/>Una sosta al fontanile è d'obbligo, il fruscio delle foglie, e il rumore dell'acqua mettono in pace con se stessi. A pochi metri da quest'oasi, troviamo l'ingresso del rigoglioso bosco di castagne <text:span text:style-name="T2">Le Pacetta,</text:span><text:span text:style-name="T3"> che costituisce l'ultimo tratto del percorso.<text:tab/> <text:s/></text:span><text:line-break/></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18T16:08:25.66</meta:creation-date>
    <dc:date>2022-03-22T10:53:16.89</dc:date>
    <meta:editing-duration>P2DT46M1S</meta:editing-duration>
    <meta:editing-cycles>4</meta:editing-cycles>
    <meta:generator>OpenOffice/4.1.4$Win32 OpenOffice.org_project/414m5$Build-9788</meta:generator>
    <meta:document-statistic meta:table-count="0" meta:image-count="0" meta:object-count="0" meta:page-count="2" meta:paragraph-count="15" meta:word-count="1097" meta:character-count="7139"/>
  </office:meta>
</office:document-meta>
</file>